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-asian="Liberation Serif1" style:font-name-complex="Liberation Serif1"/>
    </style:style>
    <style:style style:name="P6" style:family="paragraph" style:parent-style-name="Standard">
      <style:paragraph-properties fo:text-align="justify" style:justify-single-word="false"/>
      <style:text-properties officeooo:paragraph-rsid="000325cc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325c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9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officeooo:rsid="000325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7">Soluciones <text:s/><text:span text:style-name="T4">Ficha números decimales. </text:span></text:p>
      <text:p text:style-name="P6">1. 6,488&lt;6,49&lt;6,5</text:p>
      <text:p text:style-name="P6"/>
      <text:p text:style-name="P6">2. 72+7,9+0,87+0,063=80,833</text:p>
      <text:p text:style-name="P6"/>
      <text:p text:style-name="P6">3. 58,880</text:p>
      <text:p text:style-name="P6"/>
      <text:p text:style-name="P6">4. 5,9</text:p>
      <text:p text:style-name="P6"/>
      <text:p text:style-name="P6">5. 212,14–8,403=203,737</text:p>
      <text:p text:style-name="P6"/>
      <text:p text:style-name="P6">6. 6,7+0,1·0,724=6,7+0,0724=6,7724</text:p>
      <text:p text:style-name="P6"/>
      <text:p text:style-name="P6">7. 0,01</text:p>
      <text:p text:style-name="P6"/>
      <text:p text:style-name="P6">8. 3,605·1,45=5,22725≈5,23 €</text:p>
      <text:p text:style-name="P6"/>
      <text:p text:style-name="P6">9. 190–6,1·5,1=190–31,11=158,89 litros</text:p>
      <text:p text:style-name="P6"/>
      <text:p text:style-name="P6">10. 8,988·100000:84 <text:span text:style-name="T4">=107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7:43:20.308000000</meta:creation-date>
    <dc:date>2020-03-16T12:23:24.209000000</dc:date>
    <meta:editing-cycles>5</meta:editing-cycles>
    <meta:editing-duration>PT10H14M57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1" meta:word-count="30" meta:character-count="252" meta:non-whitespace-character-count="234"/>
  </office:meta>
</office:document-meta>
</file>